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4" style:family="paragraph" style:parent-style-name="No_20_Spacing">
      <style:paragraph-properties fo:text-align="center" style:justify-single-word="false"/>
    </style:style>
    <style:style style:name="P5" style:family="paragraph" style:parent-style-name="No_20_Spacing"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rona, was nun ?</text:span></text:p>
      <text:p text:style-name="P3"/>
      <text:p text:style-name="P2">Für uns bedeutet das, wir sind weiter für Sie da, wir versuchen weiterhin so viel Normalität wie möglich mit in unseren Arbeitstag hinein zu nehmen. Natürlich werden <text:s/>wir Sie und auch unsere Mitarbeiter so gut es geht schützen. Wir alle im Handwerk geben unser Bestes um den Anforderungen gerecht zu werden und werden auch weiterhin tagtäglich für Sie da sein.</text:p>
      <text:p text:style-name="P2"><text:span text:style-name="T1">Wie erreichen Sie uns ?</text:span></text:p>
      <text:p text:style-name="P4">Selbstverständlich <text:s/>ist unser Büro weiterhin <text:span text:style-name="T2">Mo-Do von 7.30Uhr <text:s/>bis 17.00 Uhr und Freitags von 7.30 Uhr bis</text:span> <text:span text:style-name="T2">15.00 Uhr besetzt.</text:span> Sie erreichen uns wie immer unter der Telefonnummer<text:span text:style-name="T2"> 0201 8925800</text:span> oder per Mail unter <text:span text:style-name="T2">info@weber-essen.ruhr</text:span></text:p>
      <text:p text:style-name="P1"/>
      <text:p text:style-name="P2"><text:span text:style-name="T1">Sie möchten Ihr neues Bad planen ?</text:span></text:p>
      <text:p text:style-name="P2">Auch das ist weiterhin möglich, senden Sie uns Fotos oder Grundrisse per Mail, wir können vorab <text:s/>eine 3D Badplanung für Sie erstellen und so bekommen Sie einen ersten Eindruck Ihrer neuen Wohlfühloase. Im Anschluss werden wir dann mit Ihnen die weitere Vorgehensweise und Realisierung besprechen. </text:p>
      <text:p text:style-name="P2"/>
      <text:p text:style-name="P2"><text:span text:style-name="T1">Sie benötigen eine neue Heizung ?</text:span></text:p>
      <text:p text:style-name="P2">Selbstverständlich helfen wir Ihnen auch hier <text:s/>weiter, kontaktieren Sie uns, wir brauchen nur einige wenige Informationen von Ihnen. Im Anschluss erhalten Sie von uns einen Vergleich verschiedener Wärmekonzepte somit haben Sie direkt einen Vergleich, welches System für Sie das wirtschaftlichste ist. In dringenden Fällen, bei einem Totalausfall der Anlage, werden wir natürlich auch zeitnahe Lösungen finden.</text:p>
      <text:p text:style-name="P2"/>
      <text:p text:style-name="P2"><text:span text:style-name="T1">Schnelle Hilfe bei Störungen und Reparaturen</text:span></text:p>
      <text:p text:style-name="P2">Wir arbeiten weiterhin mit allen Mitarbeitern um Ihnen schnelle Hilfe bei Heizungsstörungen und Reparaturen zu gewährleisten, aber haben Sie bitte Verständnis dafür, dass unsere Priorität gerade im Kundendienst der Sicherstellung von Wärme und Trinkwasser gilt.</text:p>
      <text:p text:style-name="P2"/>
      <text:p text:style-name="P2"><text:span text:style-name="T1">Hygiene</text:span></text:p>
      <text:p text:style-name="P2">Tagtäglich kommen unsere Mitarbeiter mit Trinkwasser in Verbindung, daher hat das Thema Hygiene immer schon einen hohen Stellenwert in unserem Unternehmen gehabt. Selbstverständlich haben wir unsere <text:s/>Monteure in den letzten Tagen in die <text:s/>geforderten erhöhten Hygienemaßnahmen eingewiesen und werden diese auch konsequent einhalten. Handwerk lebt im besonderen Maß vom Kundenkontakt und wir sind der festen Überzeugung, wenn wir uns alle an diese Regeln halten, können wir schon so bald wie möglich wieder die Normalität Stück für Stück zurück gewinnen.</text:p>
      <text:p text:style-name="P2"/>
      <text:p text:style-name="P2"><text:soft-page-break/>Lassen Sie uns alle zusammen halten, unterstützen wir so gut wir können, all die Berufsgruppen, die momentan weit mehr als 100% für unsere Sicherheit und Versorgung geben. Vor allem aber, bleiben Sie gesund !!</text:p>
      <text:p text:style-name="P2">Ihr Team Weber<text:bookmark text:name="Bookmark"/></text:p>
      <text:p text:style-name="P2"/>
      <text:p text:style-name="P2"/>
      <text:p text:style-name="P2"/>
      <text:p text:style-name="P1"/>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Weber</meta:initial-creator>
    <dc:creator>Franziska Weber</dc:creator>
    <meta:editing-cycles>1</meta:editing-cycles>
    <meta:creation-date>2020-03-20T10:15:00</meta:creation-date>
    <dc:date>2020-03-20T14:09:01.45</dc:date>
    <meta:editing-duration>P0D</meta:editing-duration>
    <meta:generator>OpenOffice/4.1.7$Win32 OpenOffice.org_project/417m1$Build-9800</meta:generator>
    <meta:document-statistic meta:table-count="0" meta:image-count="0" meta:object-count="0" meta:page-count="2" meta:paragraph-count="15" meta:word-count="376" meta:character-count="24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